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49</text:p>
          </table:table-cell>
          <table:table-cell table:number-columns-repeated="4" table:style-name="ce10"/>
          <table:table-cell office:value-type="string" table:style-name="ce12">
            <text:p>0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55" table:style-name="ce17">
            <text:p>25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292</text:p>
          </table:table-cell>
          <table:covered-table-cell/>
          <table:table-cell office:value-type="float" office:value="2939886.44" table:style-name="ce20">
            <text:p>2939886,4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33:293</text:p>
          </table:table-cell>
          <table:covered-table-cell/>
          <table:table-cell office:value-type="float" office:value="1179444.1499999999" table:style-name="ce20">
            <text:p>1179444,1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40001:286</text:p>
          </table:table-cell>
          <table:covered-table-cell/>
          <table:table-cell office:value-type="float" office:value="324094.25" table:style-name="ce20">
            <text:p>324094,2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9:597</text:p>
          </table:table-cell>
          <table:covered-table-cell/>
          <table:table-cell office:value-type="float" office:value="363877.8" table:style-name="ce20">
            <text:p>363877,8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89:598</text:p>
          </table:table-cell>
          <table:covered-table-cell/>
          <table:table-cell office:value-type="float" office:value="1872" table:style-name="ce20">
            <text:p>1872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37:36</text:p>
          </table:table-cell>
          <table:covered-table-cell/>
          <table:table-cell office:value-type="float" office:value="504240" table:style-name="ce20">
            <text:p>50424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7:401</text:p>
          </table:table-cell>
          <table:covered-table-cell/>
          <table:table-cell office:value-type="float" office:value="5072674.2" table:style-name="ce20">
            <text:p>5072674,2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09:12</text:p>
          </table:table-cell>
          <table:covered-table-cell/>
          <table:table-cell office:value-type="float" office:value="893016.63" table:style-name="ce20">
            <text:p>893016,6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09:345</text:p>
          </table:table-cell>
          <table:covered-table-cell/>
          <table:table-cell office:value-type="float" office:value="26786.43" table:style-name="ce20">
            <text:p>26786,4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10:116</text:p>
          </table:table-cell>
          <table:covered-table-cell/>
          <table:table-cell office:value-type="float" office:value="587500" table:style-name="ce20">
            <text:p>58750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10:379</text:p>
          </table:table-cell>
          <table:covered-table-cell/>
          <table:table-cell office:value-type="float" office:value="11750" table:style-name="ce20">
            <text:p>1175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1:524</text:p>
          </table:table-cell>
          <table:covered-table-cell/>
          <table:table-cell office:value-type="float" office:value="198382.8" table:style-name="ce20">
            <text:p>198382,8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420</text:p>
          </table:table-cell>
          <table:covered-table-cell/>
          <table:table-cell office:value-type="float" office:value="71326.06" table:style-name="ce20">
            <text:p>71326,0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31:609</text:p>
          </table:table-cell>
          <table:covered-table-cell/>
          <table:table-cell office:value-type="float" office:value="458181.24" table:style-name="ce20">
            <text:p>458181,2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500001:214</text:p>
          </table:table-cell>
          <table:covered-table-cell/>
          <table:table-cell office:value-type="float" office:value="54840" table:style-name="ce20">
            <text:p>5484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000002:50</text:p>
          </table:table-cell>
          <table:covered-table-cell/>
          <table:table-cell office:value-type="float" office:value="217296.91" table:style-name="ce20">
            <text:p>217296,9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1034:639</text:p>
          </table:table-cell>
          <table:covered-table-cell/>
          <table:table-cell office:value-type="float" office:value="16982.400000000001" table:style-name="ce20">
            <text:p>16982,4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5001:778</text:p>
          </table:table-cell>
          <table:covered-table-cell/>
          <table:table-cell office:value-type="float" office:value="248389.05" table:style-name="ce20">
            <text:p>248389,0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2500003:45</text:p>
          </table:table-cell>
          <table:covered-table-cell/>
          <table:table-cell office:value-type="float" office:value="348008" table:style-name="ce20">
            <text:p>348008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3200004:9</text:p>
          </table:table-cell>
          <table:covered-table-cell/>
          <table:table-cell office:value-type="float" office:value="329005.8" table:style-name="ce20">
            <text:p>329005,8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058:66</text:p>
          </table:table-cell>
          <table:covered-table-cell/>
          <table:table-cell office:value-type="float" office:value="237321.02" table:style-name="ce20">
            <text:p>237321,0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105000:1631</text:p>
          </table:table-cell>
          <table:covered-table-cell/>
          <table:table-cell office:value-type="float" office:value="63669.74" table:style-name="ce20">
            <text:p>63669,7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069</text:p>
          </table:table-cell>
          <table:covered-table-cell/>
          <table:table-cell office:value-type="float" office:value="306280.08" table:style-name="ce20">
            <text:p>306280,0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7602:52</text:p>
          </table:table-cell>
          <table:covered-table-cell/>
          <table:table-cell office:value-type="float" office:value="63050.06" table:style-name="ce20">
            <text:p>63050,0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7602:53</text:p>
          </table:table-cell>
          <table:covered-table-cell/>
          <table:table-cell office:value-type="float" office:value="56578.080000000002" table:style-name="ce20">
            <text:p>56578,0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50009:54</text:p>
          </table:table-cell>
          <table:covered-table-cell/>
          <table:table-cell office:value-type="float" office:value="345240" table:style-name="ce20">
            <text:p>34524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008:427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10008:428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008:429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008:430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008:431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008:432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969</text:p>
          </table:table-cell>
          <table:covered-table-cell/>
          <table:table-cell office:value-type="float" office:value="451447.5" table:style-name="ce20">
            <text:p>451447,5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970</text:p>
          </table:table-cell>
          <table:covered-table-cell/>
          <table:table-cell office:value-type="float" office:value="450735" table:style-name="ce20">
            <text:p>450735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39:858</text:p>
          </table:table-cell>
          <table:covered-table-cell/>
          <table:table-cell office:value-type="float" office:value="907659.92" table:style-name="ce20">
            <text:p>907659,9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5:1807</text:p>
          </table:table-cell>
          <table:covered-table-cell/>
          <table:table-cell office:value-type="float" office:value="123812" table:style-name="ce20">
            <text:p>123812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5:1808</text:p>
          </table:table-cell>
          <table:covered-table-cell/>
          <table:table-cell office:value-type="float" office:value="124362.72" table:style-name="ce20">
            <text:p>124362,7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5:1809</text:p>
          </table:table-cell>
          <table:covered-table-cell/>
          <table:table-cell office:value-type="float" office:value="1017133.81" table:style-name="ce20">
            <text:p>1017133,8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2:712</text:p>
          </table:table-cell>
          <table:covered-table-cell/>
          <table:table-cell office:value-type="float" office:value="252426" table:style-name="ce20">
            <text:p>252426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22:713</text:p>
          </table:table-cell>
          <table:covered-table-cell/>
          <table:table-cell office:value-type="float" office:value="252108" table:style-name="ce20">
            <text:p>252108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501009:37</text:p>
          </table:table-cell>
          <table:covered-table-cell/>
          <table:table-cell office:value-type="float" office:value="442729.2" table:style-name="ce20">
            <text:p>442729,2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25:77</text:p>
          </table:table-cell>
          <table:covered-table-cell/>
          <table:table-cell office:value-type="float" office:value="127412.77" table:style-name="ce20">
            <text:p>127412,7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27:57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27:57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27:57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27:57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801013:5</text:p>
          </table:table-cell>
          <table:covered-table-cell/>
          <table:table-cell office:value-type="float" office:value="518852.38" table:style-name="ce20">
            <text:p>518852,3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901014:293</text:p>
          </table:table-cell>
          <table:covered-table-cell/>
          <table:table-cell office:value-type="float" office:value="369216" table:style-name="ce20">
            <text:p>369216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4:323</text:p>
          </table:table-cell>
          <table:covered-table-cell/>
          <table:table-cell office:value-type="float" office:value="598116" table:style-name="ce20">
            <text:p>598116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4:324</text:p>
          </table:table-cell>
          <table:covered-table-cell/>
          <table:table-cell office:value-type="float" office:value="909136.32" table:style-name="ce20">
            <text:p>909136,3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5002:522</text:p>
          </table:table-cell>
          <table:covered-table-cell/>
          <table:table-cell office:value-type="float" office:value="220563" table:style-name="ce20">
            <text:p>220563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100017:189</text:p>
          </table:table-cell>
          <table:covered-table-cell/>
          <table:table-cell office:value-type="float" office:value="15519.63" table:style-name="ce20">
            <text:p>15519,6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7000006:703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000000:10961</text:p>
          </table:table-cell>
          <table:covered-table-cell/>
          <table:table-cell office:value-type="float" office:value="199962" table:style-name="ce20">
            <text:p>199962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000000:770</text:p>
          </table:table-cell>
          <table:covered-table-cell/>
          <table:table-cell office:value-type="float" office:value="1444771.76" table:style-name="ce20">
            <text:p>1444771,7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1800009:5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002002:235</text:p>
          </table:table-cell>
          <table:covered-table-cell/>
          <table:table-cell office:value-type="float" office:value="12823.88" table:style-name="ce20">
            <text:p>12823,8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1900005:308</text:p>
          </table:table-cell>
          <table:covered-table-cell/>
          <table:table-cell office:value-type="float" office:value="559750" table:style-name="ce20">
            <text:p>55975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5600001:60</text:p>
          </table:table-cell>
          <table:covered-table-cell/>
          <table:table-cell office:value-type="float" office:value="133510.1" table:style-name="ce20">
            <text:p>133510,1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0600011:203</text:p>
          </table:table-cell>
          <table:covered-table-cell/>
          <table:table-cell office:value-type="float" office:value="402395" table:style-name="ce20">
            <text:p>402395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1800025:512</text:p>
          </table:table-cell>
          <table:covered-table-cell/>
          <table:table-cell office:value-type="float" office:value="99860.34" table:style-name="ce20">
            <text:p>99860,3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400004:529</text:p>
          </table:table-cell>
          <table:covered-table-cell/>
          <table:table-cell office:value-type="float" office:value="26980.799999999999" table:style-name="ce20">
            <text:p>26980,8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400004:530</text:p>
          </table:table-cell>
          <table:covered-table-cell/>
          <table:table-cell office:value-type="float" office:value="33730.5" table:style-name="ce20">
            <text:p>33730,5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2100001:302</text:p>
          </table:table-cell>
          <table:covered-table-cell/>
          <table:table-cell office:value-type="float" office:value="325539.24" table:style-name="ce20">
            <text:p>325539,2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6005:1157</text:p>
          </table:table-cell>
          <table:covered-table-cell/>
          <table:table-cell office:value-type="float" office:value="313989.40000000002" table:style-name="ce20">
            <text:p>313989,4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26005:1158</text:p>
          </table:table-cell>
          <table:covered-table-cell/>
          <table:table-cell office:value-type="float" office:value="53961.84" table:style-name="ce20">
            <text:p>53961,8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7:2648</text:p>
          </table:table-cell>
          <table:covered-table-cell/>
          <table:table-cell office:value-type="float" office:value="199202.58" table:style-name="ce20">
            <text:p>199202,5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7:2653</text:p>
          </table:table-cell>
          <table:covered-table-cell/>
          <table:table-cell office:value-type="float" office:value="200162.13" table:style-name="ce20">
            <text:p>200162,1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3000:1086</text:p>
          </table:table-cell>
          <table:covered-table-cell/>
          <table:table-cell office:value-type="float" office:value="152430" table:style-name="ce20">
            <text:p>15243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01:520</text:p>
          </table:table-cell>
          <table:covered-table-cell/>
          <table:table-cell office:value-type="float" office:value="6168585.1500000004" table:style-name="ce20">
            <text:p>6168585,1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2060</text:p>
          </table:table-cell>
          <table:covered-table-cell/>
          <table:table-cell office:value-type="float" office:value="620804.36" table:style-name="ce20">
            <text:p>620804,3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4375</text:p>
          </table:table-cell>
          <table:covered-table-cell/>
          <table:table-cell office:value-type="float" office:value="1259140" table:style-name="ce20">
            <text:p>125914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59000:879</text:p>
          </table:table-cell>
          <table:covered-table-cell/>
          <table:table-cell office:value-type="float" office:value="152580" table:style-name="ce20">
            <text:p>15258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00000:7279</text:p>
          </table:table-cell>
          <table:covered-table-cell/>
          <table:table-cell office:value-type="float" office:value="729194.4" table:style-name="ce20">
            <text:p>729194,4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0901:49</text:p>
          </table:table-cell>
          <table:covered-table-cell/>
          <table:table-cell office:value-type="float" office:value="3077622.8" table:style-name="ce20">
            <text:p>3077622,8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960017:248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000000:6307</text:p>
          </table:table-cell>
          <table:covered-table-cell/>
          <table:table-cell office:value-type="float" office:value="269745.13" table:style-name="ce20">
            <text:p>269745,1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8530</text:p>
          </table:table-cell>
          <table:covered-table-cell/>
          <table:table-cell office:value-type="float" office:value="121927.41" table:style-name="ce20">
            <text:p>121927,4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114:37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700003:412</text:p>
          </table:table-cell>
          <table:covered-table-cell/>
          <table:table-cell office:value-type="float" office:value="303826.32" table:style-name="ce20">
            <text:p>303826,3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800002:339</text:p>
          </table:table-cell>
          <table:covered-table-cell/>
          <table:table-cell office:value-type="float" office:value="265376.46000000002" table:style-name="ce20">
            <text:p>265376,4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8:3275</text:p>
          </table:table-cell>
          <table:covered-table-cell/>
          <table:table-cell office:value-type="float" office:value="492845.43" table:style-name="ce20">
            <text:p>492845,4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8:3276</text:p>
          </table:table-cell>
          <table:covered-table-cell/>
          <table:table-cell office:value-type="float" office:value="481434.8" table:style-name="ce20">
            <text:p>481434,8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7500020:44</text:p>
          </table:table-cell>
          <table:covered-table-cell/>
          <table:table-cell office:value-type="float" office:value="833700" table:style-name="ce20">
            <text:p>83370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9102018:496</text:p>
          </table:table-cell>
          <table:covered-table-cell/>
          <table:table-cell office:value-type="float" office:value="782130" table:style-name="ce20">
            <text:p>78213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100045:6</text:p>
          </table:table-cell>
          <table:covered-table-cell/>
          <table:table-cell office:value-type="float" office:value="619892.64" table:style-name="ce20">
            <text:p>619892,6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4000005:1468</text:p>
          </table:table-cell>
          <table:covered-table-cell/>
          <table:table-cell office:value-type="float" office:value="171520" table:style-name="ce20">
            <text:p>17152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4000005:376</text:p>
          </table:table-cell>
          <table:covered-table-cell/>
          <table:table-cell office:value-type="float" office:value="1620864" table:style-name="ce20">
            <text:p>1620864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100017:115</text:p>
          </table:table-cell>
          <table:covered-table-cell/>
          <table:table-cell office:value-type="float" office:value="5485.56" table:style-name="ce20">
            <text:p>5485,5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0100074:557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0100077:681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0100115:292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100118:424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1500007:161</text:p>
          </table:table-cell>
          <table:covered-table-cell/>
          <table:table-cell office:value-type="float" office:value="91178.76" table:style-name="ce20">
            <text:p>91178,7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4300015:44</text:p>
          </table:table-cell>
          <table:covered-table-cell/>
          <table:table-cell office:value-type="float" office:value="639866.4" table:style-name="ce20">
            <text:p>639866,4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4600004:21</text:p>
          </table:table-cell>
          <table:covered-table-cell/>
          <table:table-cell office:value-type="float" office:value="3261777.59" table:style-name="ce20">
            <text:p>3261777,59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4600004:249</text:p>
          </table:table-cell>
          <table:covered-table-cell/>
          <table:table-cell office:value-type="float" office:value="11107639.01" table:style-name="ce20">
            <text:p>11107639,0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702:191</text:p>
          </table:table-cell>
          <table:covered-table-cell/>
          <table:table-cell office:value-type="float" office:value="442570" table:style-name="ce20">
            <text:p>442570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42473</text:p>
          </table:table-cell>
          <table:covered-table-cell/>
          <table:table-cell office:value-type="float" office:value="6007801.7999999998" table:style-name="ce20">
            <text:p>6007801,8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4540</text:p>
          </table:table-cell>
          <table:covered-table-cell/>
          <table:table-cell office:value-type="float" office:value="17761726.920000002" table:style-name="ce20">
            <text:p>17761726,9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4843</text:p>
          </table:table-cell>
          <table:covered-table-cell/>
          <table:table-cell office:value-type="float" office:value="2480543.94" table:style-name="ce20">
            <text:p>2480543,9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4844</text:p>
          </table:table-cell>
          <table:covered-table-cell/>
          <table:table-cell office:value-type="float" office:value="20789034.84" table:style-name="ce20">
            <text:p>20789034,8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4845</text:p>
          </table:table-cell>
          <table:covered-table-cell/>
          <table:table-cell office:value-type="float" office:value="6982494.1200000001" table:style-name="ce20">
            <text:p>6982494,1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1001:7</text:p>
          </table:table-cell>
          <table:covered-table-cell/>
          <table:table-cell office:value-type="float" office:value="80495669.150000006" table:style-name="ce20">
            <text:p>80495669,1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311089.81999999" table:style-name="ce20">
            <text:p>118311089,8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1:9538</text:p>
          </table:table-cell>
          <table:covered-table-cell/>
          <table:table-cell office:value-type="float" office:value="59113.53" table:style-name="ce20">
            <text:p>59113,5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0004:12</text:p>
          </table:table-cell>
          <table:covered-table-cell/>
          <table:table-cell office:value-type="float" office:value="697854.96" table:style-name="ce20">
            <text:p>697854,9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4004:15</text:p>
          </table:table-cell>
          <table:covered-table-cell/>
          <table:table-cell office:value-type="float" office:value="292886.37" table:style-name="ce20">
            <text:p>292886,3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15:11789</text:p>
          </table:table-cell>
          <table:covered-table-cell/>
          <table:table-cell office:value-type="float" office:value="3172551.48" table:style-name="ce20">
            <text:p>3172551,4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4002:17739</text:p>
          </table:table-cell>
          <table:covered-table-cell/>
          <table:table-cell office:value-type="float" office:value="76775.38" table:style-name="ce20">
            <text:p>76775,3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5264974.369999997" table:style-name="ce20">
            <text:p>35264974,3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4019:9</text:p>
          </table:table-cell>
          <table:covered-table-cell/>
          <table:table-cell office:value-type="float" office:value="1455384.45" table:style-name="ce20">
            <text:p>1455384,4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0010:26</text:p>
          </table:table-cell>
          <table:covered-table-cell/>
          <table:table-cell office:value-type="float" office:value="3381547" table:style-name="ce20">
            <text:p>3381547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7021:22</text:p>
          </table:table-cell>
          <table:covered-table-cell/>
          <table:table-cell office:value-type="float" office:value="12091775.76" table:style-name="ce20">
            <text:p>12091775,7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37001:22</text:p>
          </table:table-cell>
          <table:covered-table-cell/>
          <table:table-cell office:value-type="float" office:value="243845.67" table:style-name="ce20">
            <text:p>243845,6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2011:10</text:p>
          </table:table-cell>
          <table:covered-table-cell/>
          <table:table-cell office:value-type="float" office:value="211553.28" table:style-name="ce20">
            <text:p>211553,2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6034:667</text:p>
          </table:table-cell>
          <table:covered-table-cell/>
          <table:table-cell office:value-type="float" office:value="1504896" table:style-name="ce20">
            <text:p>1504896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2015:19</text:p>
          </table:table-cell>
          <table:covered-table-cell/>
          <table:table-cell office:value-type="float" office:value="2006231.76" table:style-name="ce20">
            <text:p>2006231,7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2023:1062</text:p>
          </table:table-cell>
          <table:covered-table-cell/>
          <table:table-cell office:value-type="float" office:value="46328.74" table:style-name="ce20">
            <text:p>46328,7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5050:45</text:p>
          </table:table-cell>
          <table:covered-table-cell/>
          <table:table-cell office:value-type="float" office:value="46099695.600000001" table:style-name="ce20">
            <text:p>46099695,6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25006:309</text:p>
          </table:table-cell>
          <table:covered-table-cell/>
          <table:table-cell office:value-type="float" office:value="646212.6" table:style-name="ce20">
            <text:p>646212,6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39001:11</text:p>
          </table:table-cell>
          <table:covered-table-cell/>
          <table:table-cell office:value-type="float" office:value="664959.12" table:style-name="ce20">
            <text:p>664959,1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6660453.640000001" table:style-name="ce20">
            <text:p>86660453,6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36:34:0602001:75931</text:p>
          </table:table-cell>
          <table:covered-table-cell/>
          <table:table-cell office:value-type="float" office:value="63651.12" table:style-name="ce22">
            <text:p>63651,1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1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4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3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6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3: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2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2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2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2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2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3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3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3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3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3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3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3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3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3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3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3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3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3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39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4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4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4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4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4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9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3600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15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1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1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1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1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1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1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1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1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1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1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1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1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1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2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20:5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5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5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4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6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4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2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2507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10008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17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10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10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1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1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1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4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1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70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01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104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11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11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26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3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2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8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8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3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3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3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0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3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3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3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3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3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30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3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0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0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0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30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30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30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30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30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0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0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0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0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3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3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3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3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3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3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3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3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3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3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3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3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3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3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3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3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3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3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3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3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3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3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3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3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3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3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3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3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3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3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3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3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3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3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3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3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3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3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3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3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3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3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3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3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3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3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3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3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3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3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3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3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3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3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3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3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3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3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3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3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3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3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3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3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3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3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3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32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3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3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3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3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3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3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3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3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3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3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3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3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3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3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3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3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3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3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3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3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3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3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3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3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3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3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3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3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3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3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3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3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3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3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3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3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3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3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3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3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3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3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3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3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3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3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3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3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3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3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3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3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3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3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3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3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3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3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3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3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3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3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3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3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3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3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3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34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3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3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34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3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3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3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3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3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3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3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3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3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3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3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3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3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3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3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3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3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3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3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3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3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3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3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3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3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3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3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3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3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3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3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3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3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3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3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3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3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3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3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3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3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3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3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4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10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3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30002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3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1:440001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1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1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2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2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20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2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20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2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2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20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20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20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20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20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2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20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20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20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20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20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20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2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20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20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20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20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20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20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2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2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2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2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2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2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2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2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2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2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2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2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2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2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2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2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2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2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2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2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2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2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21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2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2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2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2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2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2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2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2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2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2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2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2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2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2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2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2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2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2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2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2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2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2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2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2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2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2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2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2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2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2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2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2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2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2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2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2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2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2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2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2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2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2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2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2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2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2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2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2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2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2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2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2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2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2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2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2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27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2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27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27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27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27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27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27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27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2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27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27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27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27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27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27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27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27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27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27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27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27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27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27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27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27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27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27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27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27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27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27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27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27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27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27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27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27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27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27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27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2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27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27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27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27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2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2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2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2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2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2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2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2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2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2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2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2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2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2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2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2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2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2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2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2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2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2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2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2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27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2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2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2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2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2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2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2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2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2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2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2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2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2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2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2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3003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3003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3003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3003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3003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3003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3003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3003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3003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3003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3003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3003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3003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3003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3003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3003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3003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3003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3003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3003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3003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3003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3003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3003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3003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3003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3003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3003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3003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3003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3003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3003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3003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3003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3003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3003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3003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3003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3003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3003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3003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3003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3003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3003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3003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3003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3003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3003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3003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12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136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136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57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59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76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76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76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76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88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88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2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1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26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27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37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68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68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5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5:01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5:01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5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5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5:0100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5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5:01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5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5:01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5:0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5:08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08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5:08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08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5:09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5:1000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1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13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2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28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3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3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60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6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6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000000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000000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000000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00000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000000:4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000000:4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000000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000000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00000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000000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000000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000000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000000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000000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000000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000000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000000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000000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000000:4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000000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000000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000000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00000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1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1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1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1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10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1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1003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1003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1003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1003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1010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101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101006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1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101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1010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101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101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1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1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0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0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07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07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0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0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0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0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0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07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07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0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100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100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100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1007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100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1007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1007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1007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1007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1007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1007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1007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1007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1007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1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1007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100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100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1007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1007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10100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101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1007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1007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1007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1007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1007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101007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101007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10100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101007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101007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10100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101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101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101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101007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101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101007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1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1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1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1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1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1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1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1007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1007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07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07:5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07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1007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1007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1007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1007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1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1007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1007:5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1007:5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1007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1007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1007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1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10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10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1007: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10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1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1007: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10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100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1007: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1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1007: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100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1007: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1007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1007: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1007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10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1007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1007: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10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1007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10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1007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10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10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1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10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10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10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10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10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10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1007: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10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1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1007: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1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10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10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10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1007: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1007: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1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10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1007: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1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1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1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1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1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1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1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1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1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102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102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1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1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102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1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102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1023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102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102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1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102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102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1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104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1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1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104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10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2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2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2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2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2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201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2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2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201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201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10201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10201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102010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102010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10201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102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102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102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2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2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2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2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2010:6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2010:6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2010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2010:6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2010:6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2010:6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2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2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20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1020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10201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10201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10201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10201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102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102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102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102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102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102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102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102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102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102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102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102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102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102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102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102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102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102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102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102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2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2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2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2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2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2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2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2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2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2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2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2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2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201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201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201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2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2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2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2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2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2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102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102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102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102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102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2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2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102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102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102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102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102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102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102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102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102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102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2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2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2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102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102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102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102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2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2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102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102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102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102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102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102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102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102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102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102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102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102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102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102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102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102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102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102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102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102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102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102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102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102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102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102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102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102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102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102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102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102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0102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0102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0102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0102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0102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0102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0102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0102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102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102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102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102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0102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0102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0102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0102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0102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0102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0102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0102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010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0102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0102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0102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0102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0102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0102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0102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0102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01020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0102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0102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01020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0102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0102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0102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0102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0102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0102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0102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0102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0102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010201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010201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010201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010201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010201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010201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0102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0102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0102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0102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01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0102012:13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0102012:13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0102012:13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0102012:13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0102012:13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0102012:13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0102012:13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0102012:13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0102012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0102012:13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0102012:13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0102012:13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0102012:13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0102012:13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0102012:13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0102012:13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0102012:13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0102012:13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0102012:13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0102012:13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0102012:13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0102012:13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0102012:13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0102012:13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0102012:13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0102012:13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0102012:13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0102012:13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0102012:13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0102012:13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0102012:13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0102012:13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0102012:13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0102012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0102012:13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0102012:13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0102012:13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0102012:13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0102012:13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0102012:13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0102012:13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0102012:13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0102012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0102012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0102012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0102012:13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0102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0102012:13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0102012:13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0102012:13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0102012:13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0102012:13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0102012:13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0102012:13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0102012:13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0102012:13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0102012:13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0102012:13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0102012:13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0102012:13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0102012:13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0102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0102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0102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0102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0102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0102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0102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0102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01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0102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01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0102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01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0102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0102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0102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0102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0102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0102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0102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0102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0102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0102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0102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0102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0102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0102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0102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0102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0102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0102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0102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0102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0102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0102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0102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01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0102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0102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0102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0102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0102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0102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0102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0102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0102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0102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0102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0102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0102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0102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0102012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0102012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0102012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010201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0102012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0102012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0102012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010201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010201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010201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010201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010201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010201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010201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010201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0102012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0102012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0102012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0102012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0102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0102012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0102012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0102012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0102012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0102012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0102012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0102012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0102012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010201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0102012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0102012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0102012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0102012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0102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0102012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0102012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0102012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0102012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0102012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0102012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010201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0102012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0102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0102012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0102012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0102012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0102012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0102012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0102012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0102012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0102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0102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0102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0102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0102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010201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0102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0102012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010201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0102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0102012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0102012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0102012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0102012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0102012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0102012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0102012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0102012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010201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0102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0102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0102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0102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0102012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0102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0102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0102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0102012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0102012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0102012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0102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0102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0102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0102012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0102012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0102012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0102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0102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0102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0102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0102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0102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0102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0102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0102012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0102012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0102012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0102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0102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0102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0102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0102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0102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0102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0102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0102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0102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0102012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0102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0102012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0102012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0102012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0102012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0102012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0102012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0102012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0102012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0102012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0102012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0102012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0102012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0102012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0102012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0102012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0102012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0102012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0102012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0102012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010201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0102012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0102012:4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0102012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0102012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0102012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0102012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0102012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010201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0102012:4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0102012:4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0102012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0102012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0102012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0102012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0102012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0102012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0102012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0102012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0102012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0102012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0102012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0102012:4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0102012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0102012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0102012:4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0102012:4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0102012:4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0102012:4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0102012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0102012:4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0102012:4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0102012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0102012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0102012:4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0102012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0102012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0102012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0102012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0102012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0102012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0102012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0102012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0102012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010201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0102012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0102012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0102012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0102012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0102012:4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0102012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0102012:4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010201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010201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0102012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010201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010201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010201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0102012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010201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010201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0102012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0102012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010201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0102012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0102012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0102012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0102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0102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0102012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010201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0102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0102012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0102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010201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0102012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0102012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0102012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0102012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0102012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0102012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0102012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0102012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0102012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0102012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0102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01020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010201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0102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0102012:5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0102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0102012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01020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0102012:6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0102012:6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0102012:6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0102012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0102012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0102012:6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0102012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0102012:6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010201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0102012:6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0102012:6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0102012:6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0102012:6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0102012:6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0102012:6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0102012:6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0102012:6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0102012:6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0102012:6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0102012:6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0102012:6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0102012:6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0102012:6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0102012:6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0102012:6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0102012:6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0102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0102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0102012:7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0102012:7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0102012:7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0102012:7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0102012:7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0102012:7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0102012:7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0102012:7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0102012:7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0102012:7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0102012:7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0102012:7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0102012:7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0102012:7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0102012:7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0102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0102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0102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01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01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0102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010201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010201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0102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0102015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0102015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010201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010201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0102015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0102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0102015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0102015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0102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01020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0102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010202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010202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010202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010202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010202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010202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010202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0401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04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1301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16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16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16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1601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2001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3301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3301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33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54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54000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54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54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54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54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54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54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54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54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54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54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54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54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54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54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54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54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54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54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54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54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54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54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54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54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54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54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54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54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54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54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54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54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54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54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54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54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54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54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54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54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54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54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54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54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54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54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54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54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54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54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54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54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54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54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54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54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54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54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54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54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54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54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54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54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54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54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54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54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54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54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5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5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54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5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5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54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5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5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54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54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5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54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5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54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5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5400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54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54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54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54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54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54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54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54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54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54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54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54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5400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54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5400006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54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5400006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54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54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54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5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54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54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54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5400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5400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54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5400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5400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54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5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5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5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5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5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5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5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5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5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5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54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5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5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54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5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54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54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54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5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6:5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6:54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54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54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54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54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54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54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54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5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5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5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5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5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5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5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5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5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5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5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5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5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5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54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5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5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54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54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54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54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5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5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5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54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54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54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54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54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54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54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54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54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54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54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54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54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54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54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5400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54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540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6:54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6:5400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6:54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6:54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6:54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6:54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6:54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6:54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6:54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6:54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6:54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54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54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54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54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6:54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6:5401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6:54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6:5401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6:5401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6:5401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6:5401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6:54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6:54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6:5401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6:54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6:5401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6:5401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6:5401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6:5401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6:5401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6:5401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6:54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6:5401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6:5401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6:5401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6:5401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6:5401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6:5401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6:5401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6:5401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6:5401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6:5401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6:54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6:5401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6:5401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6:5401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6:54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6:5401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6:5401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6:5401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6:5401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6:5401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6:5401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6:5401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6:5401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6:5401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6:5401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6:5401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6:5401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6:54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6:5401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6:5401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6:5401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6:5401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6:5401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6:54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6:5401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6:54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6:54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6:54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6:54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6:54050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6:5405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6:54050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6:54050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6:54050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6:5405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6:5405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6:5405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6:5405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6:5405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6:5405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6:5405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6:5405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6:5405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6:5405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6:5405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6:5405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6:5405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6:5405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6:5405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6:5405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6:5405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6:5405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6:54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6:5415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6:5417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6:5422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6:54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6:543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6:54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6:543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6:543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6:543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6:543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6:543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6:543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6:54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6:543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6:543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6:54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6:54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6:5434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6:5434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6:5434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6:5434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6:5434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6:5434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6:5434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6:55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6:55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6:5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7:010004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7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7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7:02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7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7:02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7:06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7:7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7:7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7:7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9:70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9:7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9:7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9:7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9:7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9:7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9:7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9:7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9:7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9:7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9:7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9:7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9:7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9:7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9:7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9:7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9:7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9:7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9:7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9:7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9:7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9:7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9:7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9:7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9:7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9:7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9:7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9:7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9:7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9:7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9:7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9:7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9:7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9:7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9:7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9:7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9:7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9:7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9:7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9:7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9:7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9:7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9:7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9:7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9:7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9:7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9:7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9:71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9:7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9:71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9:71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9:7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9:7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9:7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9:7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9:7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9:7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9:7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9:71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9:71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9:71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9:71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9:71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9:71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9:71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9:71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9:71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9:71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9:7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9:7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9:7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9:7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9:7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9:7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9:7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9:7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9:7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9:7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9:7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9:7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9:7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9:7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9:7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9:7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9:7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9:7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9:7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9:7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9:7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9:7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9:7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9:7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9:7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9:7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9:7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9:7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9:7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9:7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9:7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9:7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9:7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9:7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9:7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9:7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9:7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9:7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9:7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9:7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9:7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9:7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9:7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9:7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9:7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9:7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9:7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9:72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9:72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9:72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9:72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9:7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9:72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9:72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9:7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9:7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9:7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9:7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9:7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9:7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9:7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9:7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9:7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9:72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9:72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9:72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9:72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9:72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9:72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9:72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9:72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9:7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9:7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9:7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9:7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9:7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9:7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9:72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9:72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9:7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9:7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9:7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9:7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9:7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9:7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9:7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9:7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9:7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9:7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9:7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9:7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9:7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9:7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9:7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9:7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9:7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9:72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9:72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9:7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9:7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9:7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9:7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9:7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9:7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9:7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9:7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9:7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9:7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9:72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9:72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9:7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9:7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9:7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9:7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9:7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9:7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9:7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9:7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9:7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9:7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9:7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9:7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9:7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9:7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9:7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9:7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9:7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9:7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9:7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9:73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9:7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9:7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9:7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9:7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9:7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9:7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9:7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9:7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9:75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9:75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9:7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9:75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9:7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9:7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9:7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9:7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9:7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9:7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9:7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9:7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9:7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9:7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9:75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9:75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9:75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9:7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9:7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9:7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9:7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9:7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9:7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9:7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9:7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9:7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9:7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9:7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9:7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9:7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9:76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9:7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9:7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9:7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9:80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9:80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9:80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9:80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9:80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9:80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9:80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9:80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9:80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9:80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9:80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9:80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9:80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9:80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9:80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9:80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9:80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9:80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9:8000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9:8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9:8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9:8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9:8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9:8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9:8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9:8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9:8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9:8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9:8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9:8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9:8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9:81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9:81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9:8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9:8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9:8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9:8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9:8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9:8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9:8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9:8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9:8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9:8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9:8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9:8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9:8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9:8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9:8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9:8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9:8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9:8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9:8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9:8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9:8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9:8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9:8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9:8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9:8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9:8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9:8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0:0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0:2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0:2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0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0:5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0:6002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2:28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3:0102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3:180002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05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06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16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5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5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66000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5:6921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5:693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5:6933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5:6935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5:6936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5:6945016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5:6945018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5:6945018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5:6945026:24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5:6964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5:6967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5:6967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5:6997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5:6998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6:12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7:00123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7:00126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7:019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7:069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7:074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8:01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8:01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8:01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8:01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8:01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8:01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8:01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8:0101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8:01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8:01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8:0101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8:01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0101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01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01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01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8:01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8:01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8:01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8:01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8:010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8:0101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8:01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8:01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8:01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01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01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0101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0101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0101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0101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0101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0101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01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010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01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010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0106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0106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010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0106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0106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0106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0106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0106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0106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0106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0106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01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0106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0106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01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01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0106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0106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0106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0106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0106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0106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01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01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010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0106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0106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0108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0109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19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190004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30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3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830001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8300019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8315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832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840001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8438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8447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9:010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9:75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9:94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0:0101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0:0101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1:0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1:1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1:2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1:2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1:2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2:01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2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2:0100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2:010006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2:01001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2:010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2:010013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2:01001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2:1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2:39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102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10407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10407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1041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105031:9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107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10705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107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10705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1070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107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107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10705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107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107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107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107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107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10705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107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107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107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1070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107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107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10705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107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107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107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107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107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10705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10705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107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107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107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10705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107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107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107058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107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107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107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107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107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107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107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107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1070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10706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10706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107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10706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107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107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107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107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107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107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107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107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107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107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107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107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10706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107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107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107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10706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10706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107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107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107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10707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10707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10707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107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10707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10707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10707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107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107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10707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107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107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107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107077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10707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107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10707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10707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107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10707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10707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107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10707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107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10707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1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201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20602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20602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20602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20602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20602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20602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20602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206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207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209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21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21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21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2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4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4013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4028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4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4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5004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18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44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48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49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404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4040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404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40406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01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05050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505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1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15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1502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22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3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47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6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6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604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6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6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6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605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60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6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6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6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605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605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605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60506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60506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60506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60506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6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606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606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606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60602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606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60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60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60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60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6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607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6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607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607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607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607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607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6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6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607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60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6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60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607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607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607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607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607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607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607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607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607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607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21">
            <text:p>2555</text:p>
          </table:table-cell>
          <table:table-cell office:value-type="string" table:number-columns-spanned="3" table:number-rows-spanned="1" table:style-name="ce2">
            <text:p>36:34:0607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59449B88E42A2A6808A1C0BD24588F6E8BF9BA1DB4504BE2C002629351A2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елихова Елена Дмитриевна</meta:initial-creator>
    <dc:creator>Мелихова Елена Дмитриевна</dc:creator>
    <meta:creation-date>2025-04-04T08:22:42Z</meta:creation-date>
    <dc:date>2025-04-04T08:22:43Z</dc:date>
  </office:meta>
</office:document-meta>
</file>